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2" style:parent-style-name="Normal" style:family="paragraph">
      <style:paragraph-properties fo:text-align="end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3" style:parent-style-name="Normal" style:family="paragraph">
      <style:paragraph-properties fo:text-align="end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4" style:parent-style-name="Normal" style:family="paragraph">
      <style:paragraph-properties fo:text-align="end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0pt" style:font-size-asian="10pt" style:font-size-complex="10pt" style:language-asian="lv" style:country-asian="LV"/>
    </style:style>
    <style:style style:name="P5" style:parent-style-name="Normal" style:family="paragraph">
      <style:paragraph-properties fo:text-align="end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color="#FF0000" fo:font-size="12pt" style:font-size-asian="12pt" style:font-size-complex="12pt" style:language-asian="lv" style:country-asian="LV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11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keep-with-next="always" style:snap-to-layout-grid="false" fo:text-align="center" fo:margin-bottom="0in" fo:line-height="100%">
        <style:tab-stops>
          <style:tab-stop style:type="left" style:position="2.3625in"/>
        </style:tab-stops>
      </style:paragraph-properties>
      <style:text-properties style:font-name="Times New Roman" style:font-name-asian="Arial Unicode MS" fo:font-weight="bold" style:font-weight-asian="bold" fo:font-size="12pt" style:font-size-asian="12pt" style:font-size-complex="12pt" fo:language="de" fo:country="DE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TableColumn19" style:family="table-column">
      <style:table-column-properties style:column-width="2.1138in"/>
    </style:style>
    <style:style style:name="TableColumn20" style:family="table-column">
      <style:table-column-properties style:column-width="3.6513in"/>
    </style:style>
    <style:style style:name="Table18" style:family="table">
      <style:table-properties style:width="5.765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 fo:margin-left="0.3215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6" style:parent-style-name="Normal" style:family="paragraph">
      <style:paragraph-properties fo:text-align="justify" fo:margin-bottom="0in" fo:line-height="100%" fo:margin-left="0.3215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7" style:parent-style-name="Normal" style:family="paragraph">
      <style:paragraph-properties fo:text-align="justify" fo:margin-bottom="0in" fo:line-height="100%" fo:margin-left="0.3215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8" style:parent-style-name="Normal" style:family="paragraph">
      <style:paragraph-properties fo:text-align="justify" fo:margin-bottom="0in" fo:line-height="100%" fo:margin-left="0.3215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59" style:parent-style-name="Normal" style:family="paragraph">
      <style:paragraph-properties fo:text-align="justify" fo:margin-bottom="0in" fo:line-height="100%" fo:margin-left="0.3215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0" style:parent-style-name="Normal" style:family="paragraph">
      <style:paragraph-properties fo:text-align="justify" fo:margin-bottom="0in" fo:line-height="100%" fo:margin-left="0.3215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1" style:parent-style-name="Normal" style:family="paragraph">
      <style:paragraph-properties fo:text-align="justify" fo:margin-bottom="0in" fo:line-height="100%" fo:margin-left="0.3215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2" style:parent-style-name="Normal" style:family="paragraph">
      <style:paragraph-properties fo:text-align="justify" fo:margin-bottom="0in" fo:line-height="100%" fo:margin-left="0.3215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3" style:parent-style-name="Normal" style:family="paragraph">
      <style:paragraph-properties fo:text-align="justify" fo:margin-bottom="0in" fo:line-height="100%" fo:margin-left="0.3215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 fo:margin-left="0.25in" fo:text-indent="-0.25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6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v" style:country-asian="LV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 fo:margin-left="0.0048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71" style:parent-style-name="Normal" style:family="paragraph">
      <style:paragraph-properties fo:text-align="justify" fo:margin-bottom="0in" fo:line-height="100%" fo:margin-left="0.0048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72" style:family="table-row">
      <style:table-row-properties style:min-row-height="0.3229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 fo:margin-left="0.0048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05" style:parent-style-name="ListParagraph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</office:automatic-styles>
  <office:body>
    <office:text text:use-soft-page-breaks="true">
      <text:p text:style-name="P1">Pielikums</text:p>
      <text:p text:style-name="P2">Tukuma novada Izglītības pārvaldes</text:p>
      <text:p text:style-name="P3">04.01.2023. Tukuma novada izglītības un kultūras iestāžu<text:s/></text:p>
      <text:p text:style-name="P4">tautas deju kolektīvu radošā koncerta nolikumam Nr.1-25/15</text:p>
      <text:p text:style-name="P5"/>
      <text:p text:style-name="P6"/>
      <text:p text:style-name="P7"><text:span text:style-name="T8">Skolu jaunatnes tautas</text:span><text:span text:style-name="T9"><text:s/></text:span><text:span text:style-name="T10">deju kolektīvu radošie koncerti<text:s/></text:span></text:p>
      <text:p text:style-name="P11"/>
      <text:p text:style-name="P12">Deju kolektīva pieteikuma anketa</text:p>
      <text:p text:style-name="P13"/>
      <text:p text:style-name="P14">Anketu lūgums aizpildīt precīzi un ar pilniem vārdiem, nosaukumiem.</text:p>
      <text:p text:style-name="P15"/>
      <text:p text:style-name="P16">Anketu deju kolektīva vadītājs līdz 2023. gada 1. februārim iesniedz novada deju kolektīvu virsvadītājam/ metodiķim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ašvaldība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Izglītības vai kultūras iestādes pilns nosaukums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Kolektīva nosaukums (pilns nosaukums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Kolektīva vadītājs<text:s/></text:p>
            <text:p text:style-name="P39">(vārds, uzvārds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Kolektīva vadītāja kontakttālrunis, epasta adres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eju kolektīva grupa</text:p>
            <text:p text:style-name="P50"><text:span text:style-name="T51">(apvilkt vai pasvītrot vajadzīgo)</text:span><text:span text:style-name="T52">:</text:span></text:p>
            <text:p text:style-name="P53"/>
          </table:table-cell>
          <table:table-cell table:style-name="TableCell54">
            <text:p text:style-name="P55">* pirmsskolas deju kolektīvs<text:s/></text:p>
            <text:p text:style-name="P56">* 1.-2.klašu deju kolektīvs</text:p>
            <text:p text:style-name="P57">* 3. - 4.klašu deju kolektīvs</text:p>
            <text:p text:style-name="P58">* 5. - 6.klašu deju kolektīvs<text:s/></text:p>
            <text:p text:style-name="P59">* 7. - 9.klašu deju kolektīvs</text:p>
            <text:p text:style-name="P60">* 10. - 12.klašu deju kolektīvs</text:p>
            <text:p text:style-name="P61">* 1. - 4.klašu deju kolektīvs</text:p>
            <text:p text:style-name="P62">* 3. – 6.klašu deju kolektīvs</text:p>
            <text:p text:style-name="P63">* 5. – 9.klašu deju kolektīvs</text:p>
          </table:table-cell>
        </table:table-row>
        <table:table-row table:style-name="TableRow64">
          <table:table-cell table:style-name="TableCell65" table:number-rows-spanned="2">
            <text:p text:style-name="P66"><text:span text:style-name="T67">Radošā koncerta <text:s/>repertuārs<text:s/></text:span><text:span text:style-name="T68">(dejas nosaukums, horeogrāfs, mūzikas autors)</text:span></text:p>
          </table:table-cell>
          <table:table-cell table:style-name="TableCell69">
            <text:p text:style-name="P70">1.Deja –<text:s/></text:p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.Deja -<text:s/></text:p>
          </table:table-cell>
        </table:table-row>
        <table:table-row table:style-name="TableRow76">
          <table:table-cell table:style-name="TableCell77">
            <text:p text:style-name="P78">Dalībnieku - dejotāji skaits kolektīvā<text:s/></text:p>
          </table:table-cell>
          <table:table-cell table:style-name="TableCell79">
            <text:p text:style-name="P80">Meiteņu skaits _____</text:p>
            <text:p text:style-name="P81">Puišu skaits _______</text:p>
          </table:table-cell>
        </table:table-row>
        <table:table-row table:style-name="TableRow82">
          <table:table-cell table:style-name="TableCell83">
            <text:p text:style-name="P84">Pedagogu skaits kolektīvā<text:s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Kolektīva vadītāja paraksts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Iestādes vadītāja parakst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Datums<text:s/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/>
      <text:p text:style-name="P105">Deju kolektīva vadītājs, parakstot radošā koncerta pieteikuma anketu, piekrīt šā nolikuma nosacījumiem un apņemas izpildīt tajā noteikto.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complex="Calibri" fo:color="#000000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aps-karklins@inbox.lv</meta:initial-creator>
    <dc:creator>kristaps-karklins@inbox.lv</dc:creator>
    <meta:creation-date>2023-01-04T12:59:00Z</meta:creation-date>
    <dc:date>2023-01-04T13:00:00Z</dc:date>
    <meta:template xlink:href="Normal" xlink:type="simple"/>
    <meta:editing-cycles>1</meta:editing-cycles>
    <meta:editing-duration>PT60S</meta:editing-duration>
    <meta:document-statistic meta:page-count="1" meta:paragraph-count="2" meta:word-count="884" meta:character-count="1387" meta:row-count="4" meta:non-whitespace-character-count="505"/>
  </office:meta>
</office:document-meta>
</file>