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7409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3.5437in"/>
    </style:style>
    <style:style style:name="Table2" style:family="table">
      <style:table-properties style:width="11.2222in" fo:margin-left="-0.79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Hyperlink" style:family="text">
      <style:text-properties style:font-name="Times New Roman" fo:font-size="12pt" style:font-size-asian="12pt" style:font-size-complex="18pt"/>
    </style:style>
    <style:style style:name="T18" style:parent-style-name="Hyperlink" style:family="text">
      <style:text-properties style:font-name="Times New Roman" fo:font-size="12pt" style:font-size-asian="12pt" style:font-size-complex="18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Hyperlink" style:family="text">
      <style:text-properties style:font-name="Times New Roman" fo:font-size="12pt" style:font-size-asian="12pt" style:font-size-complex="18pt"/>
    </style:style>
    <style:style style:name="T23" style:parent-style-name="Hyperlink" style:family="text">
      <style:text-properties style:font-name="Times New Roman" fo:font-size="12pt" style:font-size-asian="12pt" style:font-size-complex="18pt"/>
    </style:style>
    <style:style style:name="T24" style:parent-style-name="DefaultParagraphFont" style:family="text">
      <style:text-properties style:font-name="Times New Roman" fo:font-size="12pt" style:font-size-asian="12pt" style:font-size-complex="18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Hyperlink" style:family="text">
      <style:text-properties style:font-name="Times New Roman" fo:font-size="14pt" style:font-size-asian="14pt" style:font-size-complex="18pt"/>
    </style:style>
    <style:style style:name="T29" style:parent-style-name="Hyperlink" style:family="text">
      <style:text-properties style:font-name="Times New Roman" fo:font-size="14pt" style:font-size-asian="14pt" style:font-size-complex="18pt"/>
    </style:style>
    <style:style style:name="T30" style:parent-style-name="DefaultParagraphFont" style:family="text">
      <style:text-properties style:font-name="Times New Roman" fo:font-size="14pt" style:font-size-asian="14pt" style:font-size-complex="18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fo:font-size="12pt" style:font-size-asian="12pt" style:font-size-complex="14pt"/>
    </style:style>
    <style:style style:name="T33" style:parent-style-name="DefaultParagraphFont" style:family="text">
      <style:text-properties style:font-name="Times New Roman" fo:font-size="12pt" style:font-size-asian="12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Hyperlink" style:family="text">
      <style:text-properties style:font-name="Times New Roman" fo:font-size="12pt" style:font-size-asian="12pt" style:font-size-complex="18pt"/>
    </style:style>
    <style:style style:name="T38" style:parent-style-name="Hyperlink" style:family="text">
      <style:text-properties style:font-name="Times New Roman" fo:font-size="12pt" style:font-size-asian="12pt" style:font-size-complex="18pt"/>
    </style:style>
    <style:style style:name="T39" style:parent-style-name="DefaultParagraphFont" style:family="text">
      <style:text-properties style:font-name="Times New Roman" fo:font-size="12pt" style:font-size-asian="12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Hyperlink" style:family="text">
      <style:text-properties style:font-name="Times New Roman" fo:font-size="12pt" style:font-size-asian="12pt" style:font-size-complex="18pt"/>
    </style:style>
    <style:style style:name="T43" style:parent-style-name="Hyperlink" style:family="text">
      <style:text-properties style:font-name="Times New Roman" fo:font-size="12pt" style:font-size-asian="12pt" style:font-size-complex="18pt"/>
    </style:style>
    <style:style style:name="T44" style:parent-style-name="DefaultParagraphFont" style:family="text">
      <style:text-properties style:font-name="Times New Roman" fo:font-size="12pt" style:font-size-asian="12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Hyperlink" style:family="text">
      <style:text-properties style:font-name="Times New Roman" fo:font-size="12pt" style:font-size-asian="12pt" style:font-size-complex="18pt"/>
    </style:style>
    <style:style style:name="T48" style:parent-style-name="Hyperlink" style:family="text">
      <style:text-properties style:font-name="Times New Roman" fo:font-size="12pt" style:font-size-asian="12pt" style:font-size-complex="18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Hyperlink" style:family="text">
      <style:text-properties style:font-name="Times New Roman" fo:font-size="12pt" style:font-size-asian="12pt" style:font-size-complex="18pt"/>
    </style:style>
    <style:style style:name="T54" style:parent-style-name="Hyperlink" style:family="text">
      <style:text-properties style:font-name="Times New Roman" fo:font-size="12pt" style:font-size-asian="12pt" style:font-size-complex="18pt"/>
    </style:style>
    <style:style style:name="T55" style:parent-style-name="DefaultParagraphFont" style:family="text">
      <style:text-properties style:font-name="Times New Roman" fo:font-size="12pt" style:font-size-asian="12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Hyperlink" style:family="text">
      <style:text-properties style:font-name="Times New Roman" fo:font-size="12pt" style:font-size-asian="12pt" style:font-size-complex="18pt"/>
    </style:style>
    <style:style style:name="T59" style:parent-style-name="Hyperlink" style:family="text">
      <style:text-properties style:font-name="Times New Roman" fo:font-size="12pt" style:font-size-asian="12pt" style:font-size-complex="18pt"/>
    </style:style>
    <style:style style:name="T60" style:parent-style-name="DefaultParagraphFont" style:family="text">
      <style:text-properties style:font-name="Times New Roman" fo:font-size="12pt" style:font-size-asian="12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Hyperlink" style:family="text">
      <style:text-properties style:font-name="Times New Roman" fo:font-size="12pt" style:font-size-asian="12pt" style:font-size-complex="18pt"/>
    </style:style>
    <style:style style:name="T64" style:parent-style-name="Hyperlink" style:family="text">
      <style:text-properties style:font-name="Times New Roman" fo:font-size="12pt" style:font-size-asian="12pt" style:font-size-complex="18pt"/>
    </style:style>
    <style:style style:name="T65" style:parent-style-name="DefaultParagraphFont" style:family="text">
      <style:text-properties style:font-name="Times New Roman" fo:font-size="12pt" style:font-size-asian="12pt" style:font-size-complex="18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Hyperlink" style:family="text">
      <style:text-properties style:font-name="Times New Roman" fo:font-size="12pt" style:font-size-asian="12pt" style:font-size-complex="18pt"/>
    </style:style>
    <style:style style:name="T71" style:parent-style-name="Hyperlink" style:family="text">
      <style:text-properties style:font-name="Times New Roman" fo:font-size="12pt" style:font-size-asian="12pt" style:font-size-complex="18pt"/>
    </style:style>
    <style:style style:name="T72" style:parent-style-name="DefaultParagraphFont" style:family="text">
      <style:text-properties style:font-name="Times New Roman" fo:font-size="12pt" style:font-size-asian="12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Hyperlink" style:family="text">
      <style:text-properties style:font-name="Times New Roman" fo:font-size="12pt" style:font-size-asian="12pt" style:font-size-complex="18pt"/>
    </style:style>
    <style:style style:name="T76" style:parent-style-name="Hyperlink" style:family="text">
      <style:text-properties style:font-name="Times New Roman" fo:font-size="12pt" style:font-size-asian="12pt" style:font-size-complex="18pt"/>
    </style:style>
    <style:style style:name="T77" style:parent-style-name="DefaultParagraphFont" style:family="text">
      <style:text-properties style:font-name="Times New Roman" fo:font-size="12pt" style:font-size-asian="12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Hyperlink" style:family="text">
      <style:text-properties style:font-name="Times New Roman" fo:font-size="12pt" style:font-size-asian="12pt" style:font-size-complex="18pt"/>
    </style:style>
    <style:style style:name="T81" style:parent-style-name="Hyperlink" style:family="text">
      <style:text-properties style:font-name="Times New Roman" fo:font-size="12pt" style:font-size-asian="12pt" style:font-size-complex="18pt"/>
    </style:style>
    <style:style style:name="T82" style:parent-style-name="DefaultParagraphFont" style:family="text">
      <style:text-properties style:font-name="Times New Roman" fo:font-size="12pt" style:font-size-asian="12pt" style:font-size-complex="18pt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Hyperlink" style:family="text">
      <style:text-properties style:font-name="Times New Roman" fo:font-size="12pt" style:font-size-asian="12pt" style:font-size-complex="18pt"/>
    </style:style>
    <style:style style:name="T93" style:parent-style-name="Hyperlink" style:family="text">
      <style:text-properties style:font-name="Times New Roman" fo:font-size="12pt" style:font-size-asian="12pt" style:font-size-complex="18pt"/>
    </style:style>
    <style:style style:name="T94" style:parent-style-name="Hyperlink" style:family="text">
      <style:text-properties style:font-name="Times New Roman" fo:font-size="12pt" style:font-size-asian="12pt" style:font-size-complex="18pt"/>
    </style:style>
    <style:style style:name="T95" style:parent-style-name="DefaultParagraphFont" style:family="text">
      <style:text-properties style:font-name="Times New Roman" fo:font-size="12pt" style:font-size-asian="12pt" style:font-size-complex="18p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Hyperlink" style:family="text">
      <style:text-properties style:font-name="Times New Roman" fo:font-size="12pt" style:font-size-asian="12pt" style:font-size-complex="18pt"/>
    </style:style>
    <style:style style:name="T107" style:parent-style-name="Hyperlink" style:family="text">
      <style:text-properties style:font-name="Times New Roman" fo:font-size="12pt" style:font-size-asian="12pt" style:font-size-complex="18pt"/>
    </style:style>
    <style:style style:name="T108" style:parent-style-name="DefaultParagraphFont" style:family="text">
      <style:text-properties style:font-name="Times New Roman" fo:font-size="12pt" style:font-size-asian="12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Hyperlink" style:family="text">
      <style:text-properties style:font-name="Times New Roman" fo:font-size="12pt" style:font-size-asian="12pt" style:font-size-complex="18pt"/>
    </style:style>
    <style:style style:name="T117" style:parent-style-name="Hyperlink" style:family="text">
      <style:text-properties style:font-name="Times New Roman" fo:font-size="12pt" style:font-size-asian="12pt" style:font-size-complex="18pt"/>
    </style:style>
    <style:style style:name="T118" style:parent-style-name="DefaultParagraphFont" style:family="text">
      <style:text-properties style:font-name="Times New Roman" fo:font-size="12pt" style:font-size-asian="12pt" style:font-size-complex="18pt"/>
    </style:style>
    <style:style style:name="T119" style:parent-style-name="DefaultParagraphFont" style:family="text">
      <style:text-properties style:font-name="Times New Roman" fo:font-size="12pt" style:font-size-asian="12pt" style:font-size-complex="18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8pt"/>
    </style:style>
    <style:style style:name="P121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22" style:parent-style-name="NoSpacing" style:family="paragraph">
      <style:paragraph-properties fo:text-align="end"/>
      <style:text-properties style:font-name="Times New Roman" fo:font-weight="bold" style:font-weight-asian="bold"/>
    </style:style>
    <style:style style:name="P123" style:parent-style-name="NoSpacing" style:family="paragraph">
      <style:paragraph-properties fo:text-align="end"/>
      <style:text-properties style:font-name="Times New Roman" fo:font-weight="bold" style:font-weight-asian="bold"/>
    </style:style>
    <style:style style:name="P124" style:parent-style-name="NoSpacing" style:family="paragraph">
      <style:paragraph-properties fo:text-align="end"/>
      <style:text-properties style:font-name="Times New Roman" fo:font-weight="bold" style:font-weight-asian="bold"/>
    </style:style>
    <style:style style:name="P125" style:parent-style-name="NoSpacing" style:family="paragraph">
      <style:paragraph-properties fo:text-align="end"/>
      <style:text-properties style:font-name="Times New Roman" fo:font-weight="bold" style:font-weight-asian="bold"/>
    </style:style>
    <style:style style:name="P126" style:parent-style-name="NoSpacing" style:family="paragraph">
      <style:paragraph-properties fo:text-align="end"/>
      <style:text-properties style:font-name="Times New Roman" fo:font-weight="bold" style:font-weight-asian="bold"/>
    </style:style>
  </office:automatic-styles>
  <office:body>
    <office:text text:use-soft-page-breaks="true">
      <text:p text:style-name="P1">METODISKAIS DARBS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oordinācijas<text:s/>un ritma<text:s/><text:s text:c="2"/>vingrinājumi</text:p>
          </table:table-cell>
          <table:table-cell table:style-name="TableCell9">
            <text:p text:style-name="P10">Fiziskās attīstības un baleta <text:s/>vingrinājumi</text:p>
            <text:p text:style-name="P11"/>
          </table:table-cell>
          <table:table-cell table:style-name="TableCell12">
            <text:p text:style-name="P13">Noderīgas saites <text:s/></text:p>
          </table:table-cell>
        </table:table-row>
        <table:table-row table:style-name="TableRow14">
          <table:table-cell table:style-name="TableCell15">
            <text:p text:style-name="P16"><text:a xlink:href="https://www.youtube.com/watch?v=L9fZ7com440" office:target-frame-name="_top" xlink:show="replace"><text:span text:style-name="T17">https://www.youtube.com/watc</text:span><text:bookmark-start text:name="_Hlt37161992"/><text:bookmark-start text:name="_Hlt37161993"/><text:bookmark-end text:name="_Hlt37161992"/><text:bookmark-end text:name="_Hlt37161993"/><text:span text:style-name="T18">h?v=L9fZ7com440</text:span></text:a></text:p>
            <text:p text:style-name="P19"><text:s/></text:p>
          </table:table-cell>
          <table:table-cell table:style-name="TableCell20">
            <text:p text:style-name="P21"><text:a xlink:href="https://www.youtube.com/watch?v=6S79SvOegOc" office:target-frame-name="_top" xlink:show="replace"><text:span text:style-name="T22">https://www.youtube.com/wat</text:span><text:bookmark-start text:name="_Hlt37162746"/><text:bookmark-start text:name="_Hlt37162747"/><text:bookmark-end text:name="_Hlt37162746"/><text:bookmark-end text:name="_Hlt37162747"/><text:span text:style-name="T23">ch?v=6S79SvOegOc</text:span></text:a><text:span text:style-name="T24"><text:s/></text:span></text:p>
            <text:p text:style-name="P25"/>
          </table:table-cell>
          <table:table-cell table:style-name="TableCell26">
            <text:p text:style-name="P27"><text:a xlink:href="http://www.dancukratuve.lv/" office:target-frame-name="_top" xlink:show="replace"><text:span text:style-name="T28">http://www</text:span><text:bookmark-start text:name="_Hlt37161323"/><text:bookmark-start text:name="_Hlt37161324"/><text:bookmark-end text:name="_Hlt37161323"/><text:bookmark-end text:name="_Hlt37161324"/><text:span text:style-name="T29">.dancukratuve.lv/</text:span></text:a><text:span text:style-name="T30"><text:s/></text:span></text:p>
            <text:p text:style-name="P31"><text:span text:style-name="T32">latviešu etnogrāfiskās dejas<text:s/></text:span><text:span text:style-name="T33">(video, soļu apraksts, notis)</text:span></text:p>
          </table:table-cell>
        </table:table-row>
        <table:table-row table:style-name="TableRow34">
          <table:table-cell table:style-name="TableCell35">
            <text:p text:style-name="P36"><text:a xlink:href="https://www.youtube.com/watch?v=zRwTy9OIbL4" office:target-frame-name="_top" xlink:show="replace"><text:span text:style-name="T37">https://www.youtube</text:span><text:bookmark-start text:name="_Hlt37162176"/><text:bookmark-start text:name="_Hlt37162177"/><text:bookmark-end text:name="_Hlt37162176"/><text:bookmark-end text:name="_Hlt37162177"/><text:span text:style-name="T38">.com/watch?v=zRwTy9OIbL4</text:span></text:a><text:span text:style-name="T39"><text:s/></text:span></text:p>
          </table:table-cell>
          <table:table-cell table:style-name="TableCell40">
            <text:p text:style-name="P41"><text:a xlink:href="https://www.youtube.com/watch?v=vEEefB3R8-o" office:target-frame-name="_top" xlink:show="replace"><text:span text:style-name="T42">https://www.youtube.com/watch?v=vEEefB</text:span><text:bookmark-start text:name="_Hlt37162880"/><text:bookmark-start text:name="_Hlt37162881"/><text:bookmark-end text:name="_Hlt37162880"/><text:bookmark-end text:name="_Hlt37162881"/><text:span text:style-name="T43">3R8-o</text:span></text:a><text:span text:style-name="T44"><text:s text:c="2"/></text:span></text:p>
          </table:table-cell>
          <table:table-cell table:style-name="TableCell45">
            <text:p text:style-name="P46"><text:a xlink:href="https://www.tautasmuzikasinstrumenti.lv/" office:target-frame-name="_top" xlink:show="replace"><text:span text:style-name="T47">https://www.tautasmuzikasinstru</text:span><text:bookmark-start text:name="_Hlt37163627"/><text:bookmark-start text:name="_Hlt37163628"/><text:bookmark-end text:name="_Hlt37163627"/><text:bookmark-end text:name="_Hlt37163628"/><text:span text:style-name="T48">menti.lv/</text:span></text:a></text:p>
            <text:p text:style-name="P49"><text:s/></text:p>
          </table:table-cell>
        </table:table-row>
        <table:table-row table:style-name="TableRow50">
          <table:table-cell table:style-name="TableCell51">
            <text:p text:style-name="P52"><text:a xlink:href="https://www.youtube.com/watch?v=YmErRRXPycw" office:target-frame-name="_top" xlink:show="replace"><text:span text:style-name="T53">https://www.y</text:span><text:bookmark-start text:name="_Hlt37162320"/><text:bookmark-start text:name="_Hlt37162321"/><text:bookmark-end text:name="_Hlt37162320"/><text:bookmark-end text:name="_Hlt37162321"/><text:span text:style-name="T54">outube.com/watch?v=YmErRRXPycw</text:span></text:a><text:span text:style-name="T55"><text:s/></text:span></text:p>
          </table:table-cell>
          <table:table-cell table:style-name="TableCell56">
            <text:p text:style-name="P57"><text:a xlink:href="https://www.youtube.com/watch?v=SRdba6aBDUY" office:target-frame-name="_top" xlink:show="replace"><text:span text:style-name="T58">https://www.youtube.com/watch?v=SRdba6a</text:span><text:bookmark-start text:name="_Hlt37162970"/><text:bookmark-start text:name="_Hlt37162971"/><text:bookmark-end text:name="_Hlt37162970"/><text:bookmark-end text:name="_Hlt37162971"/><text:span text:style-name="T59">BDUY</text:span></text:a><text:span text:style-name="T60"><text:s/></text:span></text:p>
          </table:table-cell>
          <table:table-cell table:style-name="TableCell61">
            <text:p text:style-name="P62"><text:a xlink:href="https://dejotprieks.lv/dejas/" office:target-frame-name="_top" xlink:show="replace"><text:span text:style-name="T63">https://dejotpriek</text:span><text:bookmark-start text:name="_Hlt37163763"/><text:bookmark-start text:name="_Hlt37163764"/><text:bookmark-end text:name="_Hlt37163763"/><text:bookmark-end text:name="_Hlt37163764"/><text:span text:style-name="T64">s.lv/dejas/</text:span></text:a><text:span text:style-name="T65"><text:s/>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<text:a xlink:href="https://www.youtube.com/watch?v=qti8j5xKqSQ" office:target-frame-name="_top" xlink:show="replace"><text:span text:style-name="T70">https://www.youtube.com/watch?v=qti8j5x</text:span><text:bookmark-start text:name="_Hlt37163220"/><text:bookmark-start text:name="_Hlt37163221"/><text:bookmark-end text:name="_Hlt37163220"/><text:bookmark-end text:name="_Hlt37163221"/><text:span text:style-name="T71">KqSQ</text:span></text:a><text:span text:style-name="T72"><text:s/></text:span></text:p>
          </table:table-cell>
          <table:table-cell table:style-name="TableCell73">
            <text:p text:style-name="P74"><text:a xlink:href="https://www.youtube.com/watch?v=HZARQglXXP0" office:target-frame-name="_top" xlink:show="replace"><text:span text:style-name="T75">https</text:span><text:bookmark-start text:name="_Hlt37163337"/><text:bookmark-start text:name="_Hlt37163338"/><text:bookmark-end text:name="_Hlt37163337"/><text:bookmark-end text:name="_Hlt37163338"/><text:span text:style-name="T76">://www.youtube.com/watch?v=HZARQglXXP0</text:span></text:a><text:span text:style-name="T77"><text:s/></text:span></text:p>
          </table:table-cell>
          <table:table-cell table:style-name="TableCell78">
            <text:p text:style-name="P79"><text:a xlink:href="http://www.bailarico.com/deju-apraksti" office:target-frame-name="_top" xlink:show="replace"><text:span text:style-name="T80">http://www.baila</text:span><text:bookmark-start text:name="_Hlt37163820"/><text:bookmark-start text:name="_Hlt37163821"/><text:bookmark-end text:name="_Hlt37163820"/><text:bookmark-end text:name="_Hlt37163821"/><text:span text:style-name="T81">rico.com/deju-apraksti</text:span></text:a><text:span text:style-name="T82"><text:s/>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a xlink:href="https://maijasdejas.lv/" office:target-frame-name="_top" xlink:show="replace"><text:span text:style-name="T92">https://ma</text:span><text:span text:style-name="T93">ijasd</text:span><text:bookmark-start text:name="_Hlt37163905"/><text:bookmark-start text:name="_Hlt37163906"/><text:bookmark-end text:name="_Hlt37163905"/><text:bookmark-end text:name="_Hlt37163906"/><text:span text:style-name="T94">ejas.lv/</text:span></text:a><text:span text:style-name="T95"><text:s/></text:span></text:p>
            <text:p text:style-name="P96">horeogrāfes Maijas Sālzirnes dejas mantojums<text:s/>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a xlink:href="https://www.vca.lv/rehabilitacija/deju-un-kustibu-terapija.html" office:target-frame-name="_top" xlink:show="replace"><text:span text:style-name="T106">https://www.vca.lv/rehabilitacija/deju-un-kustibu-</text:span><text:bookmark-start text:name="_Hlt37164044"/><text:bookmark-start text:name="_Hlt37164045"/><text:bookmark-end text:name="_Hlt37164044"/><text:bookmark-end text:name="_Hlt37164045"/><text:span text:style-name="T107">terapija.html</text:span></text:a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a xlink:href="https://i-deja.lv/inside/dejas-improvizacija/" office:target-frame-name="_top" xlink:show="replace"><text:span text:style-name="T116">https</text:span><text:bookmark-start text:name="_Hlt37164174"/><text:bookmark-start text:name="_Hlt37164175"/><text:bookmark-end text:name="_Hlt37164174"/><text:bookmark-end text:name="_Hlt37164175"/><text:span text:style-name="T117">://i-deja.lv/inside/dejas-improvizacija/</text:span></text:a><text:span text:style-name="T118"><text:s/></text:span><text:span text:style-name="T119"><text:s/></text:span></text:p>
            <text:p text:style-name="P120"/>
          </table:table-cell>
        </table:table-row>
      </table:table>
      <text:p text:style-name="P121"/>
      <text:p text:style-name="P122">Sagatavoja</text:p>
      <text:p text:style-name="P123">Tukuma novada Izglītības pārvaldes</text:p>
      <text:p text:style-name="P124">Tautisko deju pulciņu pāraudzības metodiķe</text:p>
      <text:p text:style-name="P125">Madara Augule<text:s/></text:p>
      <text:p text:style-name="P126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kristaps-karklins@inbox.lv</dc:creator>
    <meta:creation-date>2020-04-07T11:10:00Z</meta:creation-date>
    <dc:date>2020-04-07T12:11:00Z</dc:date>
    <meta:template xlink:href="Normal" xlink:type="simple"/>
    <meta:editing-cycles>8</meta:editing-cycles>
    <meta:editing-duration>PT3360S</meta:editing-duration>
    <meta:document-statistic meta:page-count="1" meta:paragraph-count="3" meta:word-count="1195" meta:character-count="1874" meta:row-count="5" meta:non-whitespace-character-count="682"/>
  </office:meta>
</office:document-meta>
</file>