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4pt"/>
    </style:style>
    <style:style style:name="P2" style:parent-style-name="Parasts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center"/>
      <style:text-properties style:font-name="Times New Roman" fo:font-weight="bold" style:font-weight-asian="bold" fo:font-size="16pt" style:font-size-asian="16pt" style:font-size-complex="14pt"/>
    </style:style>
    <style:style style:name="P5" style:parent-style-name="Parasts" style:family="paragraph">
      <style:text-properties style:font-name="Times New Roman" fo:font-size="14pt" style:font-size-asian="14pt" style:font-size-complex="14pt"/>
    </style:style>
    <style:style style:name="P6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arakstarindkopa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arakstarindkopa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arakstarindkopa" style:family="paragraph">
      <style:paragraph-properties fo:text-align="justify" style:vertical-align="auto" fo:margin-bottom="0in" fo:line-height="100%" fo:margin-left="0.25in">
        <style:tab-stops>
          <style:tab-stop style:type="left" style:position="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15" style:parent-style-name="Sarakstarindkopa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Parasts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eminārs „Latviešu etnogrāfiskā tautas tērpa pareizas komplektēšanas un valkāšanas tradīcijas”</text:p>
      <text:p text:style-name="P2">Gatavojoties XII Latvijas skolu jaunatnes dziesmu un deju svētkiem</text:p>
      <text:p text:style-name="P3"/>
      <text:p text:style-name="P4">norise Tukumā<text:s/>2019.gada 22.novembrī</text:p>
      <text:p text:style-name="P5"/>
      <text:list text:style-name="LFO1" text:continue-numbering="true">
        <text:list-item>
          <text:p text:style-name="P6">Seminārs notiek Tukuma novada Domē, Konferenču zālē, Talsu ielā 4, Tukumā.</text:p>
        </text:list-item>
        <text:list-item>
          <text:p text:style-name="P7">Semināra sākums plkst.11.00.</text:p>
        </text:list-item>
        <text:list-item>
          <text:p text:style-name="P8">Semināru vada Latvijas Etnogrāfiskā brīvdabas muzeja Etnogrāfijas nodaļas vadītāja Dr.hist. Aija Jansone.</text:p>
        </text:list-item>
        <text:list-item>
          <text:p text:style-name="P9">Semināra tēma – Latviešu etnogrāfiskā tērpa pareiza komplektēšana un valkāšana.</text:p>
        </text:list-item>
        <text:list-item>
          <text:p text:style-name="P10">Deju svētku, deju lielkoncerta „Saule vija zelta rotu” tērpu un rekvizītu pareiza komplektēšana un<text:s/>atlasīšana atbilstoši tradīcijām. <text:s/></text:p>
        </text:list-item>
        <text:list-item>
          <text:p text:style-name="P11">Tukuma, Engures, Jaunpils un Kandavas novadu tautas deju un koru<text:s text:c="2"/>kolektīvu tērpu apskate un komentāri.</text:p>
        </text:list-item>
        <text:list-item>
          <text:p text:style-name="P12">Kolektīvu vadītāju individuālie jautājumi.<text:s/></text:p>
        </text:list-item>
      </text:list>
      <text:p text:style-name="P13"/>
      <text:p text:style-name="P14">Kontaktpersona – Madara Augule, Tukuma novada Izglītības pārvaldes tautisko deju pulciņu pārraudzības metodiķe, tālr. 26136717, madara_augule@inbox.lv.</text:p>
      <text:p text:style-name="P15"><text:s text:c="4"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Angelika</dc:creator>
    <meta:creation-date>2019-11-10T17:54:00Z</meta:creation-date>
    <dc:date>2019-11-11T12:01:00Z</dc:date>
    <meta:template xlink:href="Normal" xlink:type="simple"/>
    <meta:editing-cycles>7</meta:editing-cycles>
    <meta:editing-duration>PT1680S</meta:editing-duration>
    <meta:document-statistic meta:page-count="1" meta:paragraph-count="1" meta:word-count="593" meta:character-count="931" meta:row-count="2" meta:non-whitespace-character-count="339"/>
  </office:meta>
</office:document-meta>
</file>